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5" style:parent-style-name="Textbody" style:family="paragraph">
      <style:paragraph-properties fo:text-align="center"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6" style:parent-style-name="Textbody" style:family="paragraph">
      <style:paragraph-properties fo:text-align="center"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7"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8"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9"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10"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11"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12"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13"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14"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15"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16" style:parent-style-name="Textbody" style:family="paragraph">
      <style:paragraph-properties fo:margin-bottom="0in" fo:line-height="100%" fo:margin-right="0.2951in"/>
      <style:text-properties fo:hyphenate="false"/>
    </style:style>
    <style:style style:name="T17" style:parent-style-name="Fuentedepárrafopredeter." style:family="text">
      <style:text-properties style:font-name="Times New Roman" fo:font-weight="bold" style:font-weight-asian="bold" style:font-weight-complex="bold" fo:font-size="12pt" style:font-size-asian="12pt" style:font-size-complex="12pt"/>
    </style:style>
    <style:style style:name="T18" style:parent-style-name="Fuentedepárrafopredeter." style:family="text">
      <style:text-properties style:font-name="Times New Roman" style:font-weight-complex="bold" fo:font-size="12pt" style:font-size-asian="12pt" style:font-size-complex="12pt"/>
    </style:style>
    <style:style style:name="P19"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20"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21"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22"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23"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24"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25"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26"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27"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28"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29"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30"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31"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32"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33"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34"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35"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36"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37"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38"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39"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40"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41"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42"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43"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44"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45"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46"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47"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48"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49"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50"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51" style:parent-style-name="Textbody" style:family="paragraph">
      <style:paragraph-properties fo:margin-bottom="0in" fo:line-height="100%" fo:margin-right="0.2951in"/>
      <style:text-properties style:font-name="Times New Roman" fo:font-weight="bold" style:font-weight-asian="bold" style:font-weight-complex="bold" fo:font-size="12pt" style:font-size-asian="12pt" style:font-size-complex="12pt" fo:hyphenate="false"/>
    </style:style>
    <style:style style:name="P52"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53" style:parent-style-name="Normal" style:family="paragraph">
      <style:paragraph-properties style:punctuation-wrap="simple" style:text-autospace="none" fo:text-align="justify">
        <style:tab-stops>
          <style:tab-stop style:type="left" style:position="6.1034in"/>
        </style:tab-stops>
      </style:paragraph-properties>
      <style:text-properties style:font-weight-complex="bold" fo:font-size="12pt" style:font-size-asian="12pt" style:font-size-complex="12pt"/>
    </style:style>
    <style:style style:name="P54" style:parent-style-name="Textbody" style:family="paragraph">
      <style:paragraph-properties fo:margin-bottom="0in" fo:line-height="100%" fo:margin-right="0.2951in"/>
      <style:text-properties fo:hyphenate="false"/>
    </style:style>
    <style:style style:name="T55" style:parent-style-name="Fuentedepárrafopredeter." style:family="text">
      <style:text-properties style:font-name="Times New Roman" style:font-name-asian="Times New Roman" style:font-name-complex="Arial" fo:font-size="12pt" style:font-size-asian="12pt" style:font-size-complex="12pt"/>
    </style:style>
    <style:style style:name="P56" style:parent-style-name="Standard" style:family="paragraph">
      <style:paragraph-properties fo:text-align="justify" fo:margin-top="0.0784in" fo:margin-bottom="0.0395in"/>
      <style:text-properties fo:hyphenate="false"/>
    </style:style>
    <style:style style:name="T57" style:parent-style-name="Fuentedepárrafopredeter." style:family="text">
      <style:text-properties style:font-name="Times New Roman" style:font-name-complex="Arial" style:language-asian="es" style:country-asian="ES"/>
    </style:style>
    <style:style style:name="T58" style:parent-style-name="Fuentedepárrafopredeter." style:family="text">
      <style:text-properties style:font-name="Times New Roman" style:font-name-asian="Times New Roman" style:font-name-complex="Arial"/>
    </style:style>
    <style:style style:name="T59" style:parent-style-name="Fuentedepárrafopredeter." style:family="text">
      <style:text-properties style:font-name="Times New Roman" style:font-name-complex="Arial" style:language-asian="es" style:country-asian="ES"/>
    </style:style>
    <style:style style:name="T60" style:parent-style-name="Fuentedepárrafopredeter." style:family="text">
      <style:text-properties style:font-name="Times New Roman" style:font-name-complex="Arial" style:language-asian="es" style:country-asian="ES"/>
    </style:style>
    <style:style style:name="P61" style:parent-style-name="Textbody" style:family="paragraph">
      <style:paragraph-properties fo:text-align="justify" fo:margin-bottom="0in"/>
      <style:text-properties fo:hyphenate="false"/>
    </style:style>
    <style:style style:name="T62"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6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66" style:parent-style-name="TableContents" style:family="paragraph">
      <style:paragraph-properties fo:text-align="justify" fo:margin-bottom="0.0395in"/>
      <style:text-properties fo:hyphenate="false"/>
    </style:style>
    <style:style style:name="T67" style:parent-style-name="Fuentedepárrafopredeter." style:family="text">
      <style:text-properties style:font-name="Times New Roman" style:font-name-asian="Times New Roman" style:font-name-complex="Arial" style:language-asian="es" style:country-asian="ES"/>
    </style:style>
    <style:style style:name="T68" style:parent-style-name="Fuentedepárrafopredeter." style:family="text">
      <style:text-properties style:font-name="Times New Roman" style:font-name-asian="Times New Roman" style:font-name-complex="Arial" style:language-asian="es" style:country-asian="ES"/>
    </style:style>
    <style:style style:name="T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1" style:parent-style-name="TableContents" style:family="paragraph">
      <style:paragraph-properties fo:text-align="justify" fo:margin-bottom="0.0395in"/>
      <style:text-properties fo:hyphenate="false"/>
    </style:style>
    <style:style style:name="T72" style:parent-style-name="Fuentedepárrafopredeter." style:family="text">
      <style:text-properties style:font-name="Arial" fo:font-weight="bold" style:font-weight-asian="bold" style:font-weight-complex="bold" style:language-asian="es" style:country-asian="ES"/>
    </style:style>
    <style:style style:name="T73" style:parent-style-name="Fuentedepárrafopredeter." style:family="text">
      <style:text-properties style:font-name="Arial" fo:font-weight="bold" style:font-weight-asian="bold" style:font-weight-complex="bold" style:language-asian="es" style:country-asian="ES"/>
    </style:style>
    <style:style style:name="T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7"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7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79"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8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1" style:parent-style-name="TableContents" style:family="paragraph">
      <style:paragraph-properties fo:text-align="justify" fo:margin-bottom="0.0395in"/>
      <style:text-properties fo:hyphenate="false"/>
    </style:style>
    <style:style style:name="T82" style:parent-style-name="Fuentedepárrafopredeter." style:family="text">
      <style:text-properties style:font-name="Arial" fo:font-weight="bold" style:font-weight-asian="bold" style:font-weight-complex="bold" style:language-asian="es" style:country-asian="ES"/>
    </style:style>
    <style:style style:name="T83" style:parent-style-name="Fuentedepárrafopredeter." style:family="text">
      <style:text-properties style:font-name="Arial" fo:font-weight="bold" style:font-weight-asian="bold" style:font-weight-complex="bold" style:language-asian="es" style:country-asian="ES"/>
    </style:style>
    <style:style style:name="T8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8" style:parent-style-name="TableContents" style:family="paragraph">
      <style:paragraph-properties fo:text-align="justify" fo:margin-bottom="0.0395in"/>
      <style:text-properties fo:hyphenate="false"/>
    </style:style>
    <style:style style:name="T89" style:parent-style-name="Fuentedepárrafopredeter." style:family="text">
      <style:text-properties style:font-name="Arial" fo:font-weight="bold" style:font-weight-asian="bold" style:font-weight-complex="bold" style:language-asian="es" style:country-asian="ES"/>
    </style:style>
    <style:style style:name="T90" style:parent-style-name="Fuentedepárrafopredeter." style:family="text">
      <style:text-properties style:font-name="Arial" fo:font-weight="bold" style:font-weight-asian="bold" style:font-weight-complex="bold" style:language-asian="es" style:country-asian="ES"/>
    </style:style>
    <style:style style:name="T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7"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9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9" style:parent-style-name="TableContents" style:family="paragraph">
      <style:paragraph-properties fo:text-align="justify" fo:margin-bottom="0.0395in"/>
      <style:text-properties fo:hyphenate="false"/>
    </style:style>
    <style:style style:name="T100" style:parent-style-name="Fuentedepárrafopredeter." style:family="text">
      <style:text-properties style:font-name="Arial" fo:font-weight="bold" style:font-weight-asian="bold" style:font-weight-complex="bold" style:language-asian="es" style:country-asian="ES"/>
    </style:style>
    <style:style style:name="T101" style:parent-style-name="Fuentedepárrafopredeter." style:family="text">
      <style:text-properties style:font-name="Arial" fo:font-weight="bold" style:font-weight-asian="bold" style:font-weight-complex="bold" style:language-asian="es" style:country-asian="ES"/>
    </style:style>
    <style:style style:name="T1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5" style:parent-style-name="TableContents" style:family="paragraph">
      <style:paragraph-properties fo:text-align="justify" fo:margin-bottom="0.0395in"/>
      <style:text-properties fo:hyphenate="false"/>
    </style:style>
    <style:style style:name="T106" style:parent-style-name="Fuentedepárrafopredeter." style:family="text">
      <style:text-properties style:font-name="Times New Roman" style:font-name-asian="Times New Roman" style:font-name-complex="Arial" style:font-weight-complex="bold" style:language-asian="es" style:country-asian="ES"/>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P109" style:parent-style-name="TableContents" style:family="paragraph">
      <style:paragraph-properties fo:text-align="justify" fo:margin-bottom="0.0395in"/>
      <style:text-properties fo:hyphenate="false"/>
    </style:style>
    <style:style style:name="T110" style:parent-style-name="Fuentedepárrafopredeter." style:family="text">
      <style:text-properties style:font-name="Times New Roman" style:font-name-asian="Times New Roman" style:font-name-complex="Arial" style:font-weight-complex="bold" style:language-asian="es" style:country-asian="ES"/>
    </style:style>
    <style:style style:name="T111" style:parent-style-name="Fuentedepárrafopredeter." style:family="text">
      <style:text-properties style:font-name="Times New Roman" style:font-name-asian="Times New Roman" style:font-name-complex="Arial" style:language-asian="es" style:country-asian="ES"/>
    </style:style>
    <style:style style:name="T112" style:parent-style-name="Fuentedepárrafopredeter." style:family="text">
      <style:text-properties style:font-name="Times New Roman" style:font-name-asian="Times New Roman" style:font-name-complex="Arial" style:language-asian="es" style:country-asian="ES"/>
    </style:style>
    <style:style style:name="P11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5" style:parent-style-name="TableContents" style:family="paragraph">
      <style:paragraph-properties fo:text-align="justify" fo:margin-bottom="0.0395in"/>
      <style:text-properties fo:hyphenate="false"/>
    </style:style>
    <style:style style:name="T116" style:parent-style-name="Fuentedepárrafopredeter." style:family="text">
      <style:text-properties style:font-name="Arial" fo:font-weight="bold" style:font-weight-asian="bold" style:font-weight-complex="bold" style:language-asian="es" style:country-asian="ES"/>
    </style:style>
    <style:style style:name="T117" style:parent-style-name="Fuentedepárrafopredeter." style:family="text">
      <style:text-properties style:font-name="Arial"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2"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2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4" style:parent-style-name="TableContents" style:family="paragraph">
      <style:paragraph-properties fo:text-align="justify" fo:margin-bottom="0.0395in"/>
      <style:text-properties fo:hyphenate="false"/>
    </style:style>
    <style:style style:name="T125" style:parent-style-name="Fuentedepárrafopredeter." style:family="text">
      <style:text-properties style:font-name="Arial" fo:font-weight="bold" style:font-weight-asian="bold" style:font-weight-complex="bold" style:language-asian="es" style:country-asian="ES"/>
    </style:style>
    <style:style style:name="T126" style:parent-style-name="Fuentedepárrafopredeter." style:family="text">
      <style:text-properties style:font-name="Arial" fo:font-weight="bold" style:font-weight-asian="bold" style:font-weight-complex="bold"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9" style:parent-style-name="TableContents" style:family="paragraph">
      <style:paragraph-properties fo:text-align="justify" fo:margin-bottom="0.0395in"/>
      <style:text-properties style:font-name="Times New Roman" style:font-name-asian="Times New Roman" style:font-name-complex="Arial" style:font-weight-complex="bold" style:language-asian="es" style:country-asian="ES" fo:hyphenate="false"/>
    </style:style>
    <style:style style:name="P130" style:parent-style-name="TableContents" style:family="paragraph">
      <style:paragraph-properties fo:text-align="justify" fo:margin-bottom="0.0395in"/>
      <style:text-properties fo:hyphenate="false"/>
    </style:style>
    <style:style style:name="T131" style:parent-style-name="Fuentedepárrafopredeter." style:family="text">
      <style:text-properties style:font-name="Times New Roman" style:font-name-asian="Times New Roman" style:font-name-complex="Arial" style:font-weight-complex="bold" style:language-asian="es" style:country-asian="ES"/>
    </style:style>
    <style:style style:name="T132" style:parent-style-name="Fuentedepárrafopredeter." style:family="text">
      <style:text-properties style:font-name="Times New Roman" style:font-name-asian="Times New Roman" style:font-name-complex="Arial" style:language-asian="es" style:country-asian="ES"/>
    </style:style>
    <style:style style:name="T133" style:parent-style-name="Fuentedepárrafopredeter." style:family="text">
      <style:text-properties style:font-name="Times New Roman" style:font-name-asian="Times New Roman" style:font-name-complex="Arial" style:language-asian="es" style:country-asian="ES"/>
    </style:style>
    <style:style style:name="P134" style:parent-style-name="TableContents" style:family="paragraph">
      <style:paragraph-properties fo:text-align="justify" fo:margin-bottom="0.0395in"/>
      <style:text-properties fo:hyphenate="false"/>
    </style:style>
    <style:style style:name="T135" style:parent-style-name="Fuentedepárrafopredeter." style:family="text">
      <style:text-properties style:font-name="Times New Roman" style:font-name-asian="Times New Roman" style:font-name-complex="Arial" style:font-weight-complex="bold" style:language-asian="es" style:country-asian="ES"/>
    </style:style>
    <style:style style:name="T136" style:parent-style-name="Fuentedepárrafopredeter." style:family="text">
      <style:text-properties style:font-name="Times New Roman" style:font-name-asian="Times New Roman" style:font-name-complex="Arial" style:language-asian="es" style:country-asian="ES"/>
    </style:style>
    <style:style style:name="T137" style:parent-style-name="Fuentedepárrafopredeter." style:family="text">
      <style:text-properties style:font-name="Times New Roman" style:font-name-asian="Times New Roman" style:font-name-complex="Arial" style:language-asian="es" style:country-asian="ES"/>
    </style:style>
    <style:style style:name="P138" style:parent-style-name="TableContents" style:family="paragraph">
      <style:paragraph-properties fo:text-align="justify" fo:margin-bottom="0.0395in"/>
      <style:text-properties fo:hyphenate="false"/>
    </style:style>
    <style:style style:name="T139" style:parent-style-name="Fuentedepárrafopredeter." style:family="text">
      <style:text-properties style:font-name="Times New Roman" style:font-name-asian="Times New Roman" style:font-name-complex="Arial" style:font-weight-complex="bold" style:language-asian="es" style:country-asian="ES"/>
    </style:style>
    <style:style style:name="T140" style:parent-style-name="Fuentedepárrafopredeter." style:family="text">
      <style:text-properties style:font-name="Times New Roman" style:font-name-asian="Times New Roman" style:font-name-complex="Arial" style:language-asian="es" style:country-asian="ES"/>
    </style:style>
    <style:style style:name="T141" style:parent-style-name="Fuentedepárrafopredeter." style:family="text">
      <style:text-properties style:font-name="Times New Roman" style:font-name-asian="Times New Roman" style:font-name-complex="Arial" style:language-asian="es" style:country-asian="ES"/>
    </style:style>
    <style:style style:name="T142" style:parent-style-name="Fuentedepárrafopredeter." style:family="text">
      <style:text-properties style:font-name="Times New Roman" style:font-name-asian="Times New Roman" style:font-name-complex="Arial" style:font-weight-complex="bold" style:language-asian="es" style:country-asian="ES"/>
    </style:style>
    <style:style style:name="T143" style:parent-style-name="Fuentedepárrafopredeter." style:family="text">
      <style:text-properties style:font-name="Times New Roman" style:font-name-asian="Times New Roman" style:font-name-complex="Arial" style:language-asian="es" style:country-asian="ES"/>
    </style:style>
    <style:style style:name="P144" style:parent-style-name="Default" style:family="paragraph">
      <style:paragraph-properties fo:text-align="justify" fo:margin-bottom="0.0145in"/>
    </style:style>
    <style:style style:name="T145" style:parent-style-name="Fuentedepárrafopredeter." style:family="text">
      <style:text-properties fo:font-style="italic" style:font-style-asian="italic" fo:font-size="11pt" style:font-size-asian="11pt" style:font-size-complex="11pt"/>
    </style:style>
    <style:style style:name="T146" style:parent-style-name="Fuentedepárrafopredeter." style:family="text">
      <style:text-properties fo:font-style="italic" style:font-style-asian="italic" fo:font-size="11pt" style:font-size-asian="11pt" style:font-size-complex="11pt"/>
    </style:style>
    <style:style style:name="T147" style:parent-style-name="Fuentedepárrafopredeter." style:family="text">
      <style:text-properties fo:font-style="italic" style:font-style-asian="italic" style:font-style-complex="italic" fo:font-size="11pt" style:font-size-asian="11pt" style:font-size-complex="11pt"/>
    </style:style>
    <style:style style:name="T148" style:parent-style-name="Fuentedepárrafopredeter." style:family="text">
      <style:text-properties fo:font-style="italic" style:font-style-asian="italic" style:font-style-complex="italic" fo:font-size="11pt" style:font-size-asian="11pt" style:font-size-complex="11pt"/>
    </style:style>
    <style:style style:name="T149" style:parent-style-name="Fuentedepárrafopredeter." style:family="text">
      <style:text-properties fo:font-style="italic" style:font-style-asian="italic" fo:font-size="11pt" style:font-size-asian="11pt" style:font-size-complex="11pt"/>
    </style:style>
    <style:style style:name="T150" style:parent-style-name="Fuentedepárrafopredeter." style:family="text">
      <style:text-properties fo:font-style="italic" style:font-style-asian="italic" fo:font-size="11pt" style:font-size-asian="11pt" style:font-size-complex="11pt"/>
    </style:style>
    <style:style style:name="T151" style:parent-style-name="Fuentedepárrafopredeter." style:family="text">
      <style:text-properties fo:font-style="italic" style:font-style-asian="italic" fo:font-size="11pt" style:font-size-asian="11pt" style:font-size-complex="11pt"/>
    </style:style>
    <style:style style:name="P152" style:parent-style-name="Default" style:family="paragraph">
      <style:paragraph-properties fo:text-align="justify" fo:margin-bottom="0.0145in"/>
    </style:style>
    <style:style style:name="T153" style:parent-style-name="Fuentedepárrafopredeter." style:family="text">
      <style:text-properties fo:font-style="italic" style:font-style-asian="italic" fo:font-size="11pt" style:font-size-asian="11pt" style:font-size-complex="11pt"/>
    </style:style>
    <style:style style:name="T154" style:parent-style-name="Fuentedepárrafopredeter." style:family="text">
      <style:text-properties fo:font-style="italic" style:font-style-asian="italic" fo:font-size="11pt" style:font-size-asian="11pt" style:font-size-complex="11pt"/>
    </style:style>
    <style:style style:name="T155" style:parent-style-name="Fuentedepárrafopredeter." style:family="text">
      <style:text-properties fo:font-style="italic" style:font-style-asian="italic" style:font-style-complex="italic" fo:font-size="11pt" style:font-size-asian="11pt" style:font-size-complex="11pt"/>
    </style:style>
    <style:style style:name="T156" style:parent-style-name="Fuentedepárrafopredeter." style:family="text">
      <style:text-properties fo:font-style="italic" style:font-style-asian="italic" fo:font-size="11pt" style:font-size-asian="11pt" style:font-size-complex="11pt"/>
    </style:style>
    <style:style style:name="T157" style:parent-style-name="Fuentedepárrafopredeter." style:family="text">
      <style:text-properties fo:font-style="italic" style:font-style-asian="italic" fo:font-size="11pt" style:font-size-asian="11pt" style:font-size-complex="11pt"/>
    </style:style>
    <style:style style:name="P158" style:parent-style-name="Default" style:family="paragraph">
      <style:paragraph-properties fo:text-align="justify" fo:margin-bottom="0.0145in"/>
    </style:style>
    <style:style style:name="T159" style:parent-style-name="Fuentedepárrafopredeter." style:family="text">
      <style:text-properties fo:font-style="italic" style:font-style-asian="italic" fo:font-size="11pt" style:font-size-asian="11pt" style:font-size-complex="11pt"/>
    </style:style>
    <style:style style:name="T160" style:parent-style-name="Fuentedepárrafopredeter." style:family="text">
      <style:text-properties fo:font-style="italic" style:font-style-asian="italic" fo:font-size="11pt" style:font-size-asian="11pt" style:font-size-complex="11pt"/>
    </style:style>
    <style:style style:name="P161" style:parent-style-name="Default" style:family="paragraph">
      <style:paragraph-properties fo:text-align="justify" fo:margin-bottom="0.0145in"/>
    </style:style>
    <style:style style:name="T162" style:parent-style-name="Fuentedepárrafopredeter." style:family="text">
      <style:text-properties fo:font-style="italic" style:font-style-asian="italic" fo:font-size="11pt" style:font-size-asian="11pt" style:font-size-complex="11pt"/>
    </style:style>
    <style:style style:name="T163" style:parent-style-name="Fuentedepárrafopredeter." style:family="text">
      <style:text-properties fo:font-style="italic" style:font-style-asian="italic" fo:font-size="11pt" style:font-size-asian="11pt" style:font-size-complex="11pt"/>
    </style:style>
    <style:style style:name="T164" style:parent-style-name="Fuentedepárrafopredeter." style:family="text">
      <style:text-properties fo:font-style="italic" style:font-style-asian="italic" fo:font-size="11pt" style:font-size-asian="11pt" style:font-size-complex="11pt"/>
    </style:style>
    <style:style style:name="T165" style:parent-style-name="Fuentedepárrafopredeter." style:family="text">
      <style:text-properties fo:font-style="italic" style:font-style-asian="italic" fo:font-size="11pt" style:font-size-asian="11pt" style:font-size-complex="11pt"/>
    </style:style>
    <style:style style:name="P166" style:parent-style-name="Default" style:family="paragraph">
      <style:paragraph-properties fo:text-align="justify"/>
      <style:text-properties fo:font-style="italic" style:font-style-asian="italic" fo:font-size="11pt" style:font-size-asian="11pt" style:font-size-complex="11pt"/>
    </style:style>
    <style:style style:name="P167" style:parent-style-name="TableContents" style:family="paragraph">
      <style:paragraph-properties fo:text-align="justify" fo:margin-bottom="0.0395in"/>
      <style:text-properties fo:hyphenate="false"/>
    </style:style>
    <style:style style:name="T168" style:parent-style-name="Fuentedepárrafopredeter." style:family="text">
      <style:text-properties style:font-name="Times New Roman" style:font-name-asian="Times New Roman" style:font-name-complex="Arial" style:font-weight-complex="bold"/>
    </style:style>
    <style:style style:name="T169" style:parent-style-name="Fuentedepárrafopredeter." style:family="text">
      <style:text-properties style:font-name="Times New Roman" style:font-name-asian="Times New Roman" style:font-name-complex="Arial"/>
    </style:style>
    <style:style style:name="T170" style:parent-style-name="Fuentedepárrafopredeter." style:family="text">
      <style:text-properties style:font-name="Times New Roman" style:font-name-asian="Times New Roman" style:font-name-complex="Arial"/>
    </style:style>
    <style:style style:name="P17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3" style:parent-style-name="TableContents" style:family="paragraph">
      <style:paragraph-properties fo:text-align="justify" fo:margin-bottom="0.0395in"/>
      <style:text-properties fo:hyphenate="false"/>
    </style:style>
    <style:style style:name="T174" style:parent-style-name="Fuentedepárrafopredeter." style:family="text">
      <style:text-properties style:font-name="Arial" fo:font-weight="bold" style:font-weight-asian="bold" style:font-weight-complex="bold" style:language-asian="es" style:country-asian="ES"/>
    </style:style>
    <style:style style:name="T175" style:parent-style-name="Fuentedepárrafopredeter." style:family="text">
      <style:text-properties style:font-name="Arial" fo:font-weight="bold" style:font-weight-asian="bold" style:font-weight-complex="bold" style:language-asian="es" style:country-asian="ES"/>
    </style:style>
    <style:style style:name="T17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1" style:parent-style-name="TableContents" style:family="paragraph">
      <style:paragraph-properties fo:text-align="justify" fo:margin-bottom="0.0395in"/>
      <style:text-properties fo:hyphenate="false"/>
    </style:style>
    <style:style style:name="T182" style:parent-style-name="Fuentedepárrafopredeter." style:family="text">
      <style:text-properties style:font-name="Arial" fo:font-weight="bold" style:font-weight-asian="bold" style:font-weight-complex="bold" style:language-asian="es" style:country-asian="ES"/>
    </style:style>
    <style:style style:name="T183" style:parent-style-name="Fuentedepárrafopredeter." style:family="text">
      <style:text-properties style:font-name="Arial" fo:font-weight="bold" style:font-weight-asian="bold" style:font-weight-complex="bold" style:language-asian="es" style:country-asian="ES"/>
    </style:style>
    <style:style style:name="T18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87"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8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9" style:parent-style-name="TableContents" style:family="paragraph">
      <style:paragraph-properties fo:text-align="justify" fo:margin-bottom="0.0395in"/>
      <style:text-properties fo:hyphenate="false"/>
    </style:style>
    <style:style style:name="T190" style:parent-style-name="Fuentedepárrafopredeter." style:family="text">
      <style:text-properties style:font-name="Arial" fo:font-weight="bold" style:font-weight-asian="bold" style:font-weight-complex="bold" style:language-asian="es" style:country-asian="ES"/>
    </style:style>
    <style:style style:name="T191" style:parent-style-name="Fuentedepárrafopredeter." style:family="text">
      <style:text-properties style:font-name="Arial" fo:font-weight="bold" style:font-weight-asian="bold" style:font-weight-complex="bold" style:language-asian="es" style:country-asian="ES"/>
    </style:style>
    <style:style style:name="T1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4"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95" style:parent-style-name="TableContents" style:family="paragraph">
      <style:paragraph-properties fo:text-align="justify" fo:margin-bottom="0.0395in"/>
      <style:text-properties fo:hyphenate="false"/>
    </style:style>
    <style:style style:name="T196" style:parent-style-name="Fuentedepárrafopredeter." style:family="text">
      <style:text-properties style:font-name="Times New Roman" style:font-name-asian="Times New Roman" style:font-name-complex="Arial" style:font-weight-complex="bold"/>
    </style:style>
    <style:style style:name="T197" style:parent-style-name="Fuentedepárrafopredeter." style:family="text">
      <style:text-properties style:font-name="Times New Roman" style:font-name-asian="Times New Roman" style:font-name-complex="Arial"/>
    </style:style>
    <style:style style:name="T198" style:parent-style-name="Fuentedepárrafopredeter." style:family="text">
      <style:text-properties style:font-name="Times New Roman" style:font-name-asian="Times New Roman" style:font-name-complex="Arial"/>
    </style:style>
    <style:style style:name="T199" style:parent-style-name="Fuentedepárrafopredeter." style:family="text">
      <style:text-properties style:font-name="Times New Roman" style:font-name-asian="Times New Roman" style:font-name-complex="Arial"/>
    </style:style>
    <style:style style:name="P200" style:parent-style-name="TableContents" style:family="paragraph">
      <style:paragraph-properties fo:text-align="justify" fo:margin-bottom="0.0395in"/>
      <style:text-properties fo:hyphenate="false"/>
    </style:style>
    <style:style style:name="T201" style:parent-style-name="Fuentedepárrafopredeter." style:family="text">
      <style:text-properties style:font-name="Times New Roman" style:font-name-asian="Times New Roman" style:font-name-complex="Arial" style:font-weight-complex="bold"/>
    </style:style>
    <style:style style:name="T202" style:parent-style-name="Fuentedepárrafopredeter." style:family="text">
      <style:text-properties style:font-name="Times New Roman" style:font-name-asian="Times New Roman" style:font-name-complex="Arial"/>
    </style:style>
    <style:style style:name="T203" style:parent-style-name="Fuentedepárrafopredeter." style:family="text">
      <style:text-properties style:font-name="Times New Roman" style:font-name-asian="Times New Roman" style:font-name-complex="Arial"/>
    </style:style>
    <style:style style:name="T204" style:parent-style-name="Fuentedepárrafopredeter." style:family="text">
      <style:text-properties style:font-name="Times New Roman" style:font-name-asian="Times New Roman" style:font-name-complex="Arial"/>
    </style:style>
    <style:style style:name="P205"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0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7" style:parent-style-name="TableContents" style:family="paragraph">
      <style:paragraph-properties fo:text-align="justify" fo:margin-bottom="0.0395in"/>
      <style:text-properties fo:hyphenate="false"/>
    </style:style>
    <style:style style:name="T208" style:parent-style-name="Fuentedepárrafopredeter." style:family="text">
      <style:text-properties style:font-name="Arial" fo:font-weight="bold" style:font-weight-asian="bold" style:font-weight-complex="bold" style:language-asian="es" style:country-asian="ES"/>
    </style:style>
    <style:style style:name="T209" style:parent-style-name="Fuentedepárrafopredeter." style:family="text">
      <style:text-properties style:font-name="Arial" fo:font-weight="bold" style:font-weight-asian="bold" style:font-weight-complex="bold" style:language-asian="es" style:country-asian="ES"/>
    </style:style>
    <style:style style:name="T21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1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12" style:parent-style-name="TableContents" style:family="paragraph">
      <style:paragraph-properties fo:text-align="justify" fo:margin-bottom="0.0395in"/>
    </style:style>
    <style:style style:name="T213" style:parent-style-name="Fuentedepárrafopredeter." style:family="text">
      <style:text-properties style:font-name="Times New Roman" style:font-name-asian="Times New Roman" style:font-name-complex="Arial" style:language-asian="es" style:country-asian="ES"/>
    </style:style>
    <style:style style:name="T214" style:parent-style-name="Fuentedepárrafopredeter." style:family="text">
      <style:text-properties style:font-name="Times New Roman" style:font-name-asian="Times New Roman" style:font-name-complex="Arial" style:language-asian="es" style:country-asian="ES"/>
    </style:style>
    <style:style style:name="T215" style:parent-style-name="Fuentedepárrafopredeter." style:family="text">
      <style:text-properties style:font-name="Times New Roman" style:font-name-asian="Times New Roman" style:font-name-complex="Arial" style:language-asian="es" style:country-asian="ES"/>
    </style:style>
    <style:style style:name="T216" style:parent-style-name="Fuentedepárrafopredeter." style:family="text">
      <style:text-properties style:font-name="Times New Roman" style:font-name-asian="Times New Roman" style:font-name-complex="Arial" style:language-asian="es" style:country-asian="ES"/>
    </style:style>
    <style:style style:name="T217" style:parent-style-name="Fuentedepárrafopredeter." style:family="text">
      <style:text-properties style:font-name="Times New Roman" style:font-name-asian="Times New Roman" style:font-name-complex="Arial" style:language-asian="es" style:country-asian="ES"/>
    </style:style>
    <style:style style:name="T218" style:parent-style-name="Fuentedepárrafopredeter." style:family="text">
      <style:text-properties style:font-name="Times New Roman" style:font-name-asian="Times New Roman" style:font-name-complex="Arial" style:language-asian="es" style:country-asian="ES"/>
    </style:style>
    <style:style style:name="T219" style:parent-style-name="Fuentedepárrafopredeter." style:family="text">
      <style:text-properties style:font-name="Times New Roman" style:font-name-asian="Times New Roman" style:font-name-complex="Arial" style:language-asian="es" style:country-asian="ES"/>
    </style:style>
    <style:style style:name="T220" style:parent-style-name="Fuentedepárrafopredeter." style:family="text">
      <style:text-properties style:font-name="Times New Roman" style:font-name-asian="Times New Roman" style:font-name-complex="Arial" style:language-asian="es" style:country-asian="ES"/>
    </style:style>
    <style:style style:name="T2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22" style:parent-style-name="TableContents" style:family="paragraph">
      <style:paragraph-properties fo:margin-bottom="0.0395in"/>
      <style:text-properties fo:hyphenate="false"/>
    </style:style>
    <style:style style:name="T223" style:parent-style-name="Fuentedepárrafopredeter." style:family="text">
      <style:text-properties style:font-name="Times New Roman" style:font-name-asian="Times New Roman" style:font-name-complex="Arial" style:language-asian="es" style:country-asian="ES"/>
    </style:style>
    <style:style style:name="T2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25" style:parent-style-name="Fuentedepárrafopredeter." style:family="text">
      <style:text-properties style:font-name="Arial" fo:font-weight="bold" style:font-weight-asian="bold" style:font-weight-complex="bold" style:language-asian="es" style:country-asian="ES"/>
    </style:style>
    <style:style style:name="T226" style:parent-style-name="Fuentedepárrafopredeter." style:family="text">
      <style:text-properties style:font-name="Arial" fo:font-weight="bold" style:font-weight-asian="bold" style:font-weight-complex="bold" style:language-asian="es" style:country-asian="ES"/>
    </style:style>
    <style:style style:name="T2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9"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3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33" style:parent-style-name="TableContents" style:family="paragraph">
      <style:paragraph-properties fo:text-align="justify" fo:margin-bottom="0.0395in"/>
      <style:text-properties fo:hyphenate="false"/>
    </style:style>
    <style:style style:name="T234" style:parent-style-name="Fuentedepárrafopredeter." style:family="text">
      <style:text-properties style:font-name="Arial" fo:font-weight="bold" style:font-weight-asian="bold" style:font-weight-complex="bold" style:language-asian="es" style:country-asian="ES"/>
    </style:style>
    <style:style style:name="T235" style:parent-style-name="Fuentedepárrafopredeter." style:family="text">
      <style:text-properties style:font-name="Arial" fo:font-weight="bold" style:font-weight-asian="bold" style:font-weight-complex="bold" style:language-asian="es" style:country-asian="ES"/>
    </style:style>
    <style:style style:name="T2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3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38" style:parent-style-name="Normal" style:family="paragraph">
      <style:paragraph-properties fo:text-align="justify"/>
      <style:text-properties style:font-name="Times New Roman" style:font-name-asian="Times New Roman" style:font-name-complex="Arial"/>
    </style:style>
    <style:style style:name="P23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40" style:parent-style-name="TableContents" style:family="paragraph">
      <style:paragraph-properties fo:text-align="justify" fo:margin-bottom="0.0395in"/>
      <style:text-properties fo:hyphenate="false"/>
    </style:style>
    <style:style style:name="T241" style:parent-style-name="Fuentedepárrafopredeter." style:family="text">
      <style:text-properties style:font-name="Arial" fo:font-weight="bold" style:font-weight-asian="bold" style:font-weight-complex="bold" style:language-asian="es" style:country-asian="ES"/>
    </style:style>
    <style:style style:name="T242" style:parent-style-name="Fuentedepárrafopredeter." style:family="text">
      <style:text-properties style:font-name="Arial" fo:font-weight="bold" style:font-weight-asian="bold" style:font-weight-complex="bold" style:language-asian="es" style:country-asian="ES"/>
    </style:style>
    <style:style style:name="T24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4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45" style:parent-style-name="TableContents" style:family="paragraph">
      <style:paragraph-properties fo:text-align="justify" fo:margin-bottom="0.0395in"/>
      <style:text-properties fo:hyphenate="false"/>
    </style:style>
    <style:style style:name="T2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47" style:parent-style-name="Fuentedepárrafopredeter." style:family="text">
      <style:text-properties style:font-name="Times New Roman" style:font-name-asian="Times New Roman" style:font-name-complex="Arial" style:language-asian="es" style:country-asian="ES"/>
    </style:style>
    <style:style style:name="P248" style:parent-style-name="TableContents" style:family="paragraph">
      <style:paragraph-properties fo:text-align="justify" fo:margin-bottom="0.0395in"/>
      <style:text-properties fo:hyphenate="false"/>
    </style:style>
    <style:style style:name="T249"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REUNIÓN DEL</text:p>
      <text:p text:style-name="P5">CONSEJO DE ADMINISTRACIÓN</text:p>
      <text:p text:style-name="P6">DE 26 DE MARZO DE 2025</text:p>
      <text:p text:style-name="P7"/>
      <text:p text:style-name="P8">ASISTENTES:</text:p>
      <text:p text:style-name="P9"/>
      <text:p text:style-name="P10">D. JOSÉ JAVIER SANZ FERNÁNDEZ.</text:p>
      <text:p text:style-name="P11">Presidente de la Autoridad Portuaria de Baleares</text:p>
      <text:p text:style-name="P12">D. ANTONIO GINARD LÓPEZ<text:s/></text:p>
      <text:p text:style-name="P13">Director de la Autoridad Portuaria de Baleares</text:p>
      <text:p text:style-name="P14">D. JOSÉ F. ESCALAS PORCEL</text:p>
      <text:p text:style-name="P15">Capitán Marítimo</text:p>
      <text:p text:style-name="P16"><text:span text:style-name="T17">D. MANUEL ACEDO-RICO MONTIEL<text:s/></text:span><text:span text:style-name="T18">en calidad de asesor jurídico (Abogacía del Estado)</text:span></text:p>
      <text:p text:style-name="P19">Dª. SARA CANDELARIA GARCÍA ALARCÓN</text:p>
      <text:p text:style-name="P20">En representación de la Abogacía del Estado</text:p>
      <text:p text:style-name="P21">D. JOSÉ ANTº MORILLO-VELARDE DEL PESO</text:p>
      <text:p text:style-name="P22">En representación del Organismo Público Puertos del Estado</text:p>
      <text:p text:style-name="P23">D. COSME BONET BONET</text:p>
      <text:p text:style-name="P24">En representación de la Administración General del Estado</text:p>
      <text:p text:style-name="P25">D. JOSÉ JAVIER BONET DIAZ</text:p>
      <text:p text:style-name="P26">En representación del Ayuntamiento de Palma</text:p>
      <text:p text:style-name="P27">D. LUIS RAMIS DE<text:s/>AYREFLOR CARDELL</text:p>
      <text:p text:style-name="P28">En representación del Govern de les Illes Balears</text:p>
      <text:p text:style-name="P29">D. JUAN MANUEL LAFUENTE MIR,<text:s/></text:p>
      <text:p text:style-name="P30">En representación del Govern de les Illes Balears</text:p>
      <text:p text:style-name="P31">D. CARLOS SIMARRO VICENS</text:p>
      <text:p text:style-name="P32">En representación del Govern de les Illes Balears</text:p>
      <text:p text:style-name="P33">D. JOSÉ LUIS MATEO HERNÁNDEZ</text:p>
      <text:p text:style-name="P34">En representación del Govern de les Illes Balears</text:p>
      <text:p text:style-name="P35">Dª. JOSEFINA LINARES CAPÓ</text:p>
      <text:p text:style-name="P36">En representación del Consell Insular de Mallorca<text:s/></text:p>
      <text:p text:style-name="P37">D. ADOLFO VILAFRANCA FLORIT</text:p>
      <text:p text:style-name="P38">En representación del Consell Insular de Menorca</text:p>
      <text:p text:style-name="P39">D.MARIANO JUAN COLOMAR</text:p>
      <text:p text:style-name="P40">En representación del Consell<text:s/>Insular d’ Eivissa</text:p>
      <text:p text:style-name="P41">D. OSCAR PORTAS JUAN</text:p>
      <text:p text:style-name="P42">En representación del Consell Insular de Formentera</text:p>
      <text:p text:style-name="P43">D. EDUARDO SORIANO TORRES</text:p>
      <text:p text:style-name="P44">En representación de la Cámara de Comercio de Mallorca</text:p>
      <text:p text:style-name="P45">D. SANTIAGO MAYOL MUNDO<text:s/></text:p>
      <text:p text:style-name="P46">En representación de APEAM, Vicepresidente</text:p>
      <text:p text:style-name="P47">Dª CARMEN PLANAS PALOU<text:s/></text:p>
      <text:p text:style-name="P48">En representación de la CAEB</text:p>
      <text:p text:style-name="P49">D. MIGUEL CAPÓ PARRILLA</text:p>
      <text:p text:style-name="P50">En representación de UGT</text:p>
      <text:p text:style-name="P51">Dª MARÍA ANTONIA GINARD MOLL</text:p>
      <text:p text:style-name="P52">Secretaria</text:p>
      <text:p text:style-name="P53"/>
      <text:soft-page-break/>
      <text:p text:style-name="P54"><text:span text:style-name="T55"><text:line-break/></text:span></text:p>
      <text:p text:style-name="P56"><text:span text:style-name="T57">En la reunión del Consejo de Administración de<text:s/></text:span><text:span text:style-name="T58">26 de marzo de 2025</text:span><text:span text:style-name="T59">, que se celebró por videoconferencia/presencial, se<text:s/></text:span><text:span text:style-name="T60">trataron los siguientes asuntos recogidos en el Orden del día:</text:span></text:p>
      <text:p text:style-name="P61"><text:span text:style-name="T62"><text:s/></text:span><text:span text:style-name="T63"><text:line-break/></text:span><text:span text:style-name="T64">PROPUESTA DE MODIFICACIÓN DE LA MESA DE APERTURA DE OFERTAS Y COMISIÓN TÉCNICA PARA EL OTORGAMIENTO DE CONCESIONES Y AUTORIZACIONES EN EL DOMINIO PÚBLICO PORTUARIO POR EL PROCEDIMIENTO DE CON</text:span><text:span text:style-name="T65">CURSO O EL TRÁMITE DE COMPETENCIA DE PROYECTOS.</text:span></text:p>
      <text:p text:style-name="P66"><text:span text:style-name="T67">Se acuerda modificar la composición de la Mesa de Apertura de Ofertas y la composición de la Comisión Técnica, delegándose en el Presidente de la Autoridad Portuaria de Baleares la designación de suplentes, d</text:span><text:span text:style-name="T68">e forma temporal, de los miembros de dichas Mesa de Apertura de Ofertas y Comisión Técnica, en caso de vacante, ausencia o enfermedad.</text:span><text:span text:style-name="T69"><text:line-break/></text:span></text:p>
      <text:p text:style-name="P70">Acuerdo adoptado por unanimidad</text:p>
      <text:p text:style-name="P71"><text:span text:style-name="T72"><text:s/></text:span><text:span text:style-name="T73"><text:line-break/></text:span><text:span text:style-name="T74">PROPUESTA DE APROBACIÓN DE LOS PLIEGOS DE BASES Y DE CLÁUSULAS QUE HAN DE REGIR EL<text:s/></text:span><text:span text:style-name="T75">CONCURSO PÚBLICO PARA LA "EXPLOTACIÓN, EN RÉGIMEN DE CONCESIÓN ADMINISTRATIVA, DE UNA INSTALACIÓN DE PRETRATAMIENTO DE DESECHOS LÍQUIDOS GENERADOS POR BUQUES (ANEXO I MARPOL) Y OTROS DESECHOS LÍQUIDOS ASIMILABLES AUTORIZADOS POR LA AUTORIDAD PORTUARIA DE B</text:span><text:span text:style-name="T76">ALEARES" (CC-C-P-0009).</text:span></text:p>
      <text:p text:style-name="P77"/>
      <text:p text:style-name="P78">Se acuerda aprobar los pliegos de bases y cláusulas que han de regir el concurso público para la “Explotación , en régimen de concesión administrativa, de una instalación de pretratamiento de desechos líquidos generados por buques<text:s/>(Anexo I Marpol) <text:s/>y otros desechos líquidos asimilables autorizados por la Autoridad Portuaria de Baleares (CC-C-P-0009)</text:p>
      <text:p text:style-name="P79"/>
      <text:p text:style-name="P80">Acuerdo adoptado por unanimidad</text:p>
      <text:p text:style-name="P81"><text:span text:style-name="T82"><text:s/></text:span><text:span text:style-name="T83"><text:line-break/></text:span><text:span text:style-name="T84">PROPUESTA DE APROBACIÓN DE LOS PLIEGOS DE BASES Y DE CLÁUSULAS QUE HAN DE REGIR EL CONCURSO PÚBLICO<text:s/></text:span><text:span text:style-name="T85">PARA LA "GESTIÓN, EN RÉGIMEN DE CONCESIÓN, DEL "BUS NÀUTIC PALMA" EN LAS AGUAS DEL PUERTO DE PALMA" (CC-C-P-0012).</text:span></text:p>
      <text:p text:style-name="P86">Se acuerda aprobar los pliegos <text:s/>de bases y cláusulas para el otorgamiento de<text:line-break/>una concesión administrativa para la prestación del servicio comercial de transporte de pasajeros "Bus Nàutic Palma", así como la ocupación de las superficies necesarias para el desarrollo de la citada actividad comercial por un único prestador y en régimen de exclusividad, en el puerto de Palma (CC-C-P-0012)</text:p>
      <text:p text:style-name="P87"><text:line-break/>Acuerdo<text:s/>adoptado por unanimidad</text:p>
      <text:p text:style-name="P88"><text:span text:style-name="T89"><text:s/></text:span><text:span text:style-name="T90"><text:line-break/></text:span><text:span text:style-name="T91">PROPUESTA DE MODIFICACIÓN DEL PLIEGO DE BASES DEL CONCURSO PÚBLICO PARA LA EXPLOTACIÓN, EN RÉGIMEN DE CONCESIÓN ADMINISTRATIVA, DE UN BAR-CAFETERÍA Y RESTAURANTE EN EL EDIFICIO PORT CENTRE DEL PUERTO DE PALMA (CC-C-P-0011), LA ELE</text:span><text:span text:style-name="T92">CCIÓN DE LA<text:s/></text:span><text:soft-page-break/><text:span text:style-name="T93">SOLUCIÓN MÁS VENTAJOSA Y EL OTORGAMIENTO DE LA CORRESPONDIENTE CONCESIÓN ADMINISTRATIVA.</text:span></text:p>
      <text:p text:style-name="P94">Se acuerda:</text:p>
      <text:p text:style-name="P95">Primero.- Modificar la Base 6ª.4.1 del pliego de bases del concurso público para la EXPLOTACIÓN, EN RÉGIMEN DE CONCESIÓN ADMINISTRATIVA, DE UN<text:s/>BAR-CAFETERÍA Y RESTAURANTE EN EL EDIFICIO PORT CENTRE DEL PUERTO DE PALMA (CC-C-P-0011).</text:p>
      <text:p text:style-name="P96">Segundo.- Publicar esta resolución en el Boletín Oficial del Estado ampliando el plazo para la presentación de ofertas hasta el 30 de mayo de 2025.</text:p>
      <text:p text:style-name="P97"/>
      <text:p text:style-name="P98">Acuerdo adoptado<text:s/>por unanimidad</text:p>
      <text:p text:style-name="P99"><text:span text:style-name="T100"><text:s/></text:span><text:span text:style-name="T101"><text:line-break/></text:span><text:span text:style-name="T102">PROPUESTA DE MODIFICACIÓN DEL PLIEGO DE BASES DEL CONCURSO PÚBLICO PARA LA EXPLOTACIÓN, EN RÉGIMEN DE CONCESIÓN ADMINISTRATIVA, DE UN BAR-CAFETERÍA-RESTAURANTE EN EL MUELLE DE LA LONJA DEL PUERTO DE PALMA (CC-C-P-0005), LA ELECCIÓN DE LA S</text:span><text:span text:style-name="T103">OLUCIÓN MÁS VENTAJOSA Y EL OTORGAMIENTO DE LA CORRESPONDIENTE CONCESIÓN ADMINISTRATIVA</text:span></text:p>
      <text:p text:style-name="P104">Se acuerda:</text:p>
      <text:p text:style-name="P105"><text:span text:style-name="T106">Primero.-<text:s/></text:span><text:span text:style-name="T107">Modificar la Base 6ª.4.1 del pliego de bases del concurso público para la “EXPLOTACIÓN EN RÉGIMEN DE CONCESIÓN ADMINISTRATIVA DE UN<text:s/></text:span><text:span text:style-name="T108">BAR-CAFETERÍA-RESTAURANTE EN EL MUELLE DE LA LONJA DEL PUERTO DE PALMA (CC-C-P-0005)</text:span></text:p>
      <text:p text:style-name="P109"><text:span text:style-name="T110">Segundo.-<text:s/></text:span><text:span text:style-name="T111">Publicar esta resolución en el Boletín Oficial del Estado otorgando un plazo de treinta (30) días para la presentación de ofertas, a contar desde el día siguient</text:span><text:span text:style-name="T112">e de su publicación.</text:span></text:p>
      <text:p text:style-name="P113"/>
      <text:p text:style-name="P114">Acuerdo adoptado por unanimidad</text:p>
      <text:p text:style-name="P115"><text:span text:style-name="T116"><text:s/></text:span><text:span text:style-name="T117"><text:line-break/></text:span><text:span text:style-name="T118">PROPUESTA DE RESOLUCIÓN DEL CONCURSO PÚBLICO PARA LA GESTIÓN DE PUESTOS DE AMARRE EN RÉGIMEN DE CONCESIÓN ADMINISTRATIVA, EN LA DÁRSENA DE PONIENTE DEL PUERTO DE EIVISSA (CC-C-I-0002).</text:span></text:p>
      <text:p text:style-name="P119">Se acuerda:</text:p>
      <text:p text:style-name="P120">1.<text:s/>Elegir, como solución más ventajosa en el Concurso Público convocado para el otorgamiento de la concesión para la GESTIÓN DE PUESTOS DE AMARRE, EN RÉGIMEN DE CONCESIÓN ADMINISTRATIVA, EN LA DÁRSENA DE PONIENTE DEL PUERTO DE EIVISSA (CC-C-I-0002) la propuesta presentada por la empresa TANIT IBIZA PORT, S.A.<text:line-break/><text:line-break/>2. Delegar en el Presidente de la Autoridad Portuaria de Baleares la resolución de este concurso público y el otorgamiento de la correspondiente concesión administrativa, si, una vez finalizada su tramitación, no se derivan de ella modificaciones sustanciales respecto a la solución inicialmente elegida.</text:p>
      <text:p text:style-name="P121"><text:line-break/>3. Delegar en el Presidente de la Autoridad Portuaria de Baleares la aprobación del Proyecto Constructivo que desarrolle el Proyecto Básico presentado por el licitador a este<text:line-break/>concurso público.</text:p>
      <text:p text:style-name="P122"/>
      <text:p text:style-name="P123">Acuerdo adoptado por unanimidad</text:p>
      <text:soft-page-break/>
      <text:p text:style-name="P124"><text:span text:style-name="T125"><text:s/></text:span><text:span text:style-name="T126"><text:line-break/></text:span><text:span text:style-name="T127">TRASLADO AL CONSEJO DE ADMINISTRACIÓN DEL INFORME DE LA ABOGACÍA DEL ESTADO EN RELACIÓN A LA ENTIDAD CLUB DE MAR MALLORCA, CON PROPUESTA DE ACTUACIONES EN RELACIÓN A LOS CONTRATOS<text:s/></text:span><text:span text:style-name="T128">DE CESIÓN Y A LA SOLICITUD DE INFORMACIÓN POR PARTE DEL CONSEJO</text:span></text:p>
      <text:p text:style-name="P129">Se acuerda:</text:p>
      <text:p text:style-name="P130"><text:span text:style-name="T131">Primero.-<text:s/></text:span><text:span text:style-name="T132">Tomar razón de la información que se ha trasladado, confirmando las actuaciones planteadas, ordenando al Director la apertura de un trámite de audiencia al Club de Mar d</text:span><text:span text:style-name="T133">e Mallorca en relación a la propuesta de convalidación de los contratos en los términos expuestos.<text:s/></text:span></text:p>
      <text:p text:style-name="P134"><text:span text:style-name="T135">Segundo</text:span><text:span text:style-name="T136">.- Delegar en el Presidente la resolución de convalidación o no de los referidos contratos según cumplan o no las salvedades impuestas tras la oportu</text:span><text:span text:style-name="T137">na resolución de las alegaciones que se puedan formular debiendo informar puntualmente al Consejo de las resoluciones que se adopten.<text:s/></text:span></text:p>
      <text:p text:style-name="P138"><text:span text:style-name="T139">Tercero</text:span><text:span text:style-name="T140">.- Adoptar, en base a lo dispuesto en el art. 56.3 i) de La Ley 39/2015 de Procedimiento Administrativo Común de l</text:span><text:span text:style-name="T141">as Administraciones Públicas (“</text:span><text:span text:style-name="T142">Ley 39/2015</text:span><text:span text:style-name="T143">”) y con la extensión temporal dispuesta en el artículo 56.5 de la misma ley, una medida provisional para asegurar la eficacia de la resolución que se dicte consistente en:</text:span></text:p>
      <text:p text:style-name="P144"><text:span text:style-name="T145">i. Tener por no autorizada y, consecuent</text:span><text:span text:style-name="T146">emente, suspender la eficacia de la Cláusula Novena de los modelos de contratos aportados como Anexo II y Anexo III y, consecuentemente de todos los contratos celebrados, que lleva por encabezado “</text:span><text:span text:style-name="T147">Transmisibilidad de los derechos de cesión de uso. Derechos</text:span><text:span text:style-name="T148"><text:s/>de Tanteo Retracto</text:span><text:span text:style-name="T149">” del contrato que se tendrá, a todos los efectos, por no pue</text:span><text:span text:style-name="T150">s</text:span><text:span text:style-name="T151">ta e ineficaz hasta la resolución de este procedimiento.<text:s/></text:span></text:p>
      <text:p text:style-name="P152"><text:span text:style-name="T153">ii. Tener por no autorizada y, consecuentemente, suspender la eficacia de la Cláusula Décima, apartado 3 (cl. 10.3) d</text:span><text:span text:style-name="T154">el modelo de contrato aportado como Anexo III y, consecuentemente de todos los contratos celebrados conforme a dicho modelo, que lleva por encabezado “</text:span><text:span text:style-name="T155">Cambios de Control en la Cesionaria</text:span><text:span text:style-name="T156">” que se tendrá, a todos los efectos, por no puesta e ineficaz hasta l</text:span><text:span text:style-name="T157">a resolución de este procedimiento.<text:s/></text:span></text:p>
      <text:p text:style-name="P158"><text:span text:style-name="T159">iii. Tener por no autorizada y, consecuentemente, suspender la eficacia de las cláusulas 7.3 y 7.4 de los modelos de contratos aportados como Anexo II y III y, consecuentemente, de todos los contratos celebrados que se<text:s/></text:span><text:span text:style-name="T160">tendrá, a todos los efectos, por no puesta e ineficaz hasta la resolución de este procedimiento.<text:s/></text:span></text:p>
      <text:p text:style-name="P161"><text:span text:style-name="T162">iv. El Club de Mar deberá notificar esta medida provisional a los cesionarios con los que h</text:span><text:span text:style-name="T163">u</text:span><text:span text:style-name="T164">bieran suscrito los mencionados contratos lo que deberá certificar</text:span><text:span text:style-name="T165"><text:s/>ante la Autoridad Portuaria de Baleares en el plazo de siete (7) días naturales a contar desde la fecha de notificación de la presente.<text:s/></text:span></text:p>
      <text:p text:style-name="P166">v. Apercibir al Club de Mar Mallorca que el incumplimiento de esta medida provisional dará ligar a la imposición de las oportunas sanciones y, en su caso, a la caducidad del título.<text:s/></text:p>
      <text:p text:style-name="P167"><text:span text:style-name="T168">Cuarto.-<text:s/></text:span><text:span text:style-name="T169">Notificar este acuerdo al Club de Mar Mallorca</text:span><text:span text:style-name="T170">.</text:span></text:p>
      <text:p text:style-name="P171"/>
      <text:p text:style-name="P172">Acuerdo adoptado por unanimidad</text:p>
      <text:p text:style-name="P173"><text:span text:style-name="T174"><text:s/></text:span><text:span text:style-name="T175"><text:line-break/></text:span><text:span text:style-name="T176">TRASLADO AL MINISTERIO FISCAL DE LAS</text:span><text:span text:style-name="T177"><text:s/>SOLICITUDES DE INFORMACIÓN E INFORMES RECIBIDOS EN RELACIÓN A LA ENTIDAD CLUB DE MAR MALLORCA</text:span></text:p>
      <text:p text:style-name="P178">Se acuerda dar traslado al Ministerio Fiscal de los hechos que figuran en la propuesta a efectos de que adopte las medidas oportunas.</text:p>
      <text:p text:style-name="P179"/>
      <text:p text:style-name="P180">Acuerdo adoptado por unanimidad</text:p>
      <text:soft-page-break/>
      <text:p text:style-name="P181"><text:span text:style-name="T182"><text:s/></text:span><text:span text:style-name="T183"><text:line-break/></text:span><text:span text:style-name="T184">PROPUESTA DE DESESTIMACIÓN DEL RECURSO DE REPOSICIÓN FORMULADO POR CLUB DE MAR MALLORCA FRENTE A LA RESOLUCIÓN DEL CONSEJO DE ADMINISTRACIÓN POR LA QUE SE APRUEBAN LAS TARIFAS MÁXIMAS QUE SERÁN DE APLICACIÓN EN LA CONCESIÓN DE LA QUE ES TITULAR EL<text:s/></text:span><text:span text:style-name="T185">CLUB DE MAR DE MALLORCA (ref.: 212-COP).</text:span></text:p>
      <text:p text:style-name="P186">Se acuerda desestimar el recurso de reposición presentado por el Club de Mar Mallorca frente a la resolución del Consejo de Administración por la que se aprueban las tarifas máximas que serán de aplicación en la concesión de la que es titular el Club de Mar Mallorca (ref.: 212-COP)</text:p>
      <text:p text:style-name="P187"/>
      <text:p text:style-name="P188">Acuerdo adoptado por unanimidad</text:p>
      <text:p text:style-name="P189"><text:span text:style-name="T190"><text:s/></text:span><text:span text:style-name="T191"><text:line-break/></text:span><text:span text:style-name="T192">PROPUESTA DE DESESTIMACIÓN DEL RECURSO DE REPOSICIÓN FORMULADO POR BRUC DE MALLORCA S.L. FRENTE A LA RESOLUCIÓN DE LA AUTORIDAD PORTUARIA DE BALEARES DE<text:s/></text:span><text:span text:style-name="T193">19 DE ENERO DE 2025, POR LA QUE SE ANUNCIA EL CONCURSO PÚBLICO PARA LA EXPLOTACIÓN, EN RÉGIMEN DE CONCESIÓN ADMINISTRATIVA, DE UN BAR-CAFETERÍA-RESTAURANTE EN EL MUELLE DE LA LONJA DEL PUERTO DE PALMA (CC-C-P-0005).</text:span></text:p>
      <text:p text:style-name="P194">Se acuerda:</text:p>
      <text:p text:style-name="P195"><text:span text:style-name="T196">Primero.-<text:s/></text:span><text:span text:style-name="T197">Denegar la medida<text:s/></text:span><text:span text:style-name="T198">cautelar de suspensión del concurso público para la explotación, en régimen de concesión administrativa, de un bar-cafetería-restaurante en el muelle de la Lonja del puerto de Palma (CC-C-P-0005) solicitada por D. Luis Piña Miguel, en nombre de BRUC DE MAL</text:span><text:span text:style-name="T199">LORCA, S. L. U., en el recurso de reposición presentado el 6 de marzo de 2025.<text:s/></text:span></text:p>
      <text:p text:style-name="P200"><text:span text:style-name="T201">Segundo.-<text:s/></text:span><text:span text:style-name="T202">Desestimar el recurso de reposición presentado el 6 de marzo de 2025, por D. Luis Piña Miguel, en nombre de BRUC DE MALLORCA, S. L. U., frente a la resolución de la A</text:span><text:span text:style-name="T203">PB de 6 de febrero de 2025, por la que se anuncia el concurso público para la explotación, en régimen de concesión administrativa, de un bar-cafetería restaurante en el muelle de la Lonja del puerto de Palma (CC-C-P-0005), la elección de la solución más ve</text:span><text:span text:style-name="T204">ntajosa y el otorgamiento de la correspondiente concesión administrativa.</text:span></text:p>
      <text:p text:style-name="P205"/>
      <text:p text:style-name="P206">Acuerdo adoptado por unanimidad</text:p>
      <text:p text:style-name="P207"><text:span text:style-name="T208"><text:s/></text:span><text:span text:style-name="T209"><text:line-break/></text:span><text:span text:style-name="T210">PROPUESTA DE APROBACIÓN DEL CONVENIO ENTRE LA AUTORIDAD PORTUARIA DE BALEARES Y LA UNIVERSIDAD DE LAS ILLES BALEARS PARA LA REALIZACIÓN DE PRÁCTICA</text:span><text:span text:style-name="T211">S DE LOS ALUMNOS DE GRADO Y DE POSGRADO</text:span></text:p>
      <text:p text:style-name="P212"><text:span text:style-name="T213">Se acuerda aprobar el “Convenio entre la entre la Autoridad Portuaria de Baleares y la Unive</text:span><text:span text:style-name="T214">r</text:span><text:span text:style-name="T215">sidad de las Illes Balears para la realización de prácticas de los alumnos de grado y de posgr</text:span><text:span text:style-name="T216">a</text:span><text:span text:style-name="T217">do”, de acuerdo con el texto</text:span><text:span text:style-name="T218"><text:s/>que se anexa, facultando al Presidente para la firma del mismo y de los documentos previos con los ajustes que puedan requerirse para su tramitación y formaliz</text:span><text:span text:style-name="T219">a</text:span><text:span text:style-name="T220">ción.</text:span><text:span text:style-name="T221"><text:line-break/></text:span></text:p>
      <text:p text:style-name="P222"><text:span text:style-name="T223">Acuerdo adoptado por unanimidad</text:span><text:span text:style-name="T224"><text:line-break/></text:span><text:span text:style-name="T225"><text:s/></text:span><text:span text:style-name="T226"><text:line-break/></text:span><text:span text:style-name="T227">PROPUESTA DE APROBACIÓN DE LA ORDENANZA SOBRE CONDICIO</text:span><text:span text:style-name="T228">NES DE PROTECCIÓN CONTRA INCENDIOS Y DE AUTOPROTECCIÓN EN MARINAS Y PUERTOS DEPORTIVOS EN RÉGIMEN DE CONCESIÓN ADMINISTRATIVA EN EL DOMINIO PÚBLICO DE LA AUTORIDAD PORTUARIA DE BALEARES.</text:span></text:p>
      <text:p text:style-name="P229"/>
      <text:soft-page-break/>
      <text:p text:style-name="P230">Se aprueba <text:s/>la "Ordenanza sobre condiciones de protección contra incendios y de autoprotección en marinas y puertos deportivos en régimen de concesión administrativa en el dominio público de la Autoridad Portuaria de Baleares".</text:p>
      <text:p text:style-name="P231"/>
      <text:p text:style-name="P232">Acuerdo adoptado por unanimidad</text:p>
      <text:p text:style-name="P233"><text:span text:style-name="T234"><text:s/></text:span><text:span text:style-name="T235"><text:line-break/></text:span><text:span text:style-name="T236">PROPUESTA DE OTORGAMIENTO DE LICENCIA PARA LA PRESTACIÓN DEL<text:s/></text:span><text:span text:style-name="T237">SERVICIO PORTUARIO DE AMARRE Y DESAMARRE DE BUQUES, EN EL PUERTO DE EIVISSA, A LA EMPRESA AMARRADORES Y SERVICIOS DE IBIZA, SL.</text:span></text:p>
      <text:p text:style-name="P238">Se otorga licencia a la empresa Amarradores y Servicios de Ibiza, SL, para la prestación del servicio portuario de amarre y desamarre de buques en el puerto Eivissa, con sujeción a las "Prescripciones particulares del servicio portuario de amarre y desamarre de buques en el puerto Eivissa (excepto en la zona que atiende el tráfico de la Savina)", aprobadas en fecha 25 de septiembre<text:s/>2024 y publicadas en el BOE nº 288 de fecha 29 de noviembre 2024, y al Texto Refundido de la Ley de Puertos del Estado y de la Marina Mercante aprobado por Real Decreto Legislativo 2/2011 y al Reglamento UE 2017/352. Por un plazo de seis (6) años, o hasta<text:s/>que, en su caso, fuese aprobada y entrara en vigor una modificación del actual pliego de prescripciones particulares. Sin perjuicio de la obligación del titular de someterse a las modificaciones legales que afecten al régimen jurídico del título, y sin que ello genere derecho a indemnización alguna a su favor.</text:p>
      <text:p text:style-name="P239">Acuerdo adoptado por unanimidad</text:p>
      <text:p text:style-name="P240"><text:span text:style-name="T241"><text:s/></text:span><text:span text:style-name="T242"><text:line-break/></text:span><text:span text:style-name="T243">PROPUESTA DE NOMBRAMIENTO COMO JEFA DE DIVISIÓN (UNIDAD ORGANIZATIVA DE DOMINIO PÚBLICO) A FAVOR DE DOÑA CRISTINA BARAHONA BELLIDO.</text:span></text:p>
      <text:p text:style-name="P244">Se acuerda nombrar como Jefa de División (Unidad Organizativa de Dominio Público) a favor de Doña Cristina Barahona Bellido</text:p>
      <text:p text:style-name="P245"><text:span text:style-name="T246"><text:line-break/></text:span><text:span text:style-name="T247">Acuerdo adoptado por unanimidad</text:span></text:p>
      <text:p text:style-name="P248"><text:span text:style-name="T24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21" style:display-name="Texto independiente 21" style:family="paragraph" style:parent-style-name="Normal">
      <style:paragraph-properties fo:widows="0" fo:orphans="0" style:punctuation-wrap="simple" style:text-autospace="none" fo:margin-bottom="0.0833in" fo:margin-left="0.1965in">
        <style:tab-stops/>
      </style:paragraph-properties>
      <style:text-properties style:font-name="Times New Roman" style:font-name-asian="Times New Roman" fo:font-size="12pt" style:font-size-asian="12pt" style:font-size-complex="10pt" style:language-asian="es" style:country-asian="ES" fo:hyphenate="tru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03-28T13:30:00Z</dc:date>
    <meta:template xlink:href="Normal.dotm" xlink:type="simple"/>
    <meta:editing-cycles>5</meta:editing-cycles>
    <meta:editing-duration>PT6900S</meta:editing-duration>
    <meta:document-statistic meta:page-count="6" meta:paragraph-count="28" meta:word-count="2159" meta:character-count="14008" meta:row-count="98" meta:non-whitespace-character-count="11877"/>
  </office:meta>
</office:document-meta>
</file>